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0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8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BE71C69FB892CF12B36628DEB2C59AABEEED0CB14BDC0188EB646E04930A6EC2D510A60EA99E75F0E6C111CBC74AF1BAC824314930054AE0DAB1F20577F83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ухина Наталья Сергеевна</meta:initial-creator>
    <dc:creator>Пользователь</dc:creator>
    <meta:creation-date>2024-09-26T13:41:55Z</meta:creation-date>
    <dc:date>2024-09-26T13:41:55Z</dc:date>
  </office:meta>
</office:document-meta>
</file>